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weigerde vergunning met besluitnummer 15UT005040 ingevolge de Keur waterschap Brabantse Delta voor het dempen c.q. overkluizen van een categorie B oppervlaktewaterlichaam achter de woning Nieuwstraat 38 te Lage Zwaluwe.</text:p>
      <text:section text:name="zakelijke-mededeling_id1-3-2" text:style-name="zakelijke-mededeling">
        <text:section text:name="zakelijke-mededeling-tekst_id1-3-2-1" text:style-name="zakelijke-mededeling-tekst">
          <text:section text:name="tekst_id1-3-2-1-1" text:style-name="tekst">
            <text:p text:style-name="common-al">Besluitnummer 15UT005040 bekend gemaakt op 24 april 2015 voor het weigeren van de vergunning voor het dempen c.q. overkluizen van een categorie B oppervlaktewaterlichaam achter de woning Nieuwstraat 38 te Lage Zwaluwe.</text:p>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4 april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3394</text:span><text:line-break/><text:date style:data-style-name="dag" text:fixed="true" text:date-value="2015-05-04"/><text:line-break/><text:date style:data-style-name="jaar" text:fixed="true" text:date-value="2015-05-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394</text:span><text:date style:data-style-name="nicedate" text:fixed="true" text:date-value="2015-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394</text:span><text:date style:data-style-name="nicedate" text:fixed="true" text:date-value="2015-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vergunning met besluitnummer 15UT005040 ingevolge de Keur waterschap Brabantse Delta voor het dempen c.q. overkluizen van een categorie B oppervlaktewaterlichaam achter de woning Nieuwstraat 38 te Lage Zwaluw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04</meta:user-defined>
    <meta:user-defined meta:name="OVERHEIDop.publicationIssue">3394</meta:user-defined>
    <meta:user-defined meta:name="OVERHEIDop.WsbID/DC.identifier">wsb-2015-3394</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15.ZK00539</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926AZ 38</meta:user-defined>
    <meta:user-defined meta:name="OVERHEIDop.woonplaats">Lage Zwaluwe</meta:user-defined>
    <meta:user-defined meta:name="OVERHEIDop.straatnaam">Nieuwstraat</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4-24</meta:user-defined>
    <meta:user-defined meta:name="xs:date/OVERHEIDop.einddatum">2015-06-05</meta:user-defined>
    <meta:user-defined meta:name="OVERHEIDop.externeBijlage">exb-2015-10968</meta:user-defined>
    <meta:user-defined meta:name="OVERHEID.EPSG28992/DC.spatial">107387 413594</meta:user-defined>
    <meta:user-defined meta:name="OVERHEIDop.versieInformatie"/>
  </office:meta>
</office:document-meta>
</file>