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930 ingevolge de Keur waterschap Brabantse Delta voor het verwijderen van een gastransportleiding kruisend met categorie A oppervlaktewaterlichamen en parallel aan en kruisend met regionale keringen B097-b Dijk Leurse Haven West, B097-c Dijk Leurse Haven Oost en B98 de Zeedijk en het kappen van populieren op de regionale waterkering B98 de Zeedijk in de gemeenten Breda, Etten-Leur, Halderberge en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004930 bekend gemaakt op 23 april 2015 voor het verwijderen van een gastransportleiding kruisend met categorie A oppervlaktewaterlichamen en parallel aan en kruisend met regionale keringen B097-b Dijk Leurse Haven West, B097-c Dijk Leurse Haven Oost en B98 de Zeedijk en het kappen van populieren op de regionale waterkering B98 de Zeedijk in de gemeenten Breda, Etten-Leur, Halderberge en Rucph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930 ingevolge de Keur waterschap Brabantse Delta voor het verwijderen van een gastransportleiding kruisend met categorie A oppervlaktewaterlichamen en parallel aan en kruisend met regionale keringen B097-b Dijk Leurse Haven West, B097-c Dijk Leurse Haven Oost en B98 de Zeedijk en het kappen van populieren op de regionale waterkering B98 de Zeedijk in de gemeenten Breda, Etten-Leur, Halderberge en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3</meta:user-defined>
    <meta:user-defined meta:name="OVERHEIDop.WsbID/DC.identifier">wsb-2015-33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0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1NC 6</meta:user-defined>
    <meta:user-defined meta:name="OVERHEIDop.woonplaats">Etten-Leur</meta:user-defined>
    <meta:user-defined meta:name="OVERHEIDop.straatnaam">Westpolder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3</meta:user-defined>
    <meta:user-defined meta:name="xs:date/OVERHEIDop.einddatum">2015-06-04</meta:user-defined>
    <meta:user-defined meta:name="OVERHEIDop.externeBijlage">exb-2015-10967</meta:user-defined>
    <meta:user-defined meta:name="OVERHEID.EPSG28992/DC.spatial">104293 401209</meta:user-defined>
    <meta:user-defined meta:name="OVERHEIDop.versieInformatie"/>
  </office:meta>
</office:document-meta>
</file>