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778 ingevolge de Keur waterschap Brabantse Delta voor het verwijderen van een gasleiding uit de zonering van de primaire waterkeringen P29 en P30 ter hoogte van de Amerweg/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004778 bekend gemaakt op 21 april 2015 voor het verwijderen van een gasleiding uit de zonering van de primaire waterkeringen P29 en P30 ter hoogte van de Amerweg/Centraleweg te Geertruidenberg.</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9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778 ingevolge de Keur waterschap Brabantse Delta voor het verwijderen van een gasleiding uit de zonering van de primaire waterkeringen P29 en P30 ter hoogte van de Amerweg/Centraleweg 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92</meta:user-defined>
    <meta:user-defined meta:name="OVERHEIDop.WsbID/DC.identifier">wsb-2015-339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52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31EH 2</meta:user-defined>
    <meta:user-defined meta:name="OVERHEIDop.woonplaats">Geertruidenberg</meta:user-defined>
    <meta:user-defined meta:name="OVERHEIDop.straatnaam">Fort Nassau</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1</meta:user-defined>
    <meta:user-defined meta:name="xs:date/OVERHEIDop.einddatum">2015-06-02</meta:user-defined>
    <meta:user-defined meta:name="OVERHEIDop.externeBijlage">exb-2015-10966</meta:user-defined>
    <meta:user-defined meta:name="OVERHEID.EPSG28992/DC.spatial">117394 412639</meta:user-defined>
    <meta:user-defined meta:name="OVERHEIDop.versieInformatie"/>
  </office:meta>
</office:document-meta>
</file>