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452 het leggen van een tijdelijke dam met duiker nabij Zuidwijk 50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april 2015 een vergunning verleend aan voor:</text:p>
            <text:list text:style-name="id1-3-2-1-1-2">
              <text:list-item text:style-override="id1-3-2-1-1-2-1">
                <text:number>1.</text:number>
                <text:p text:style-name="al">het leggen en hebben van een tijdelijke dam met duiker 6 meter lang, Ø 600mm in de kern- en beschermingszone van een overige watergang;</text:p>
              </text:list-item>
              <text:list-item text:style-override="id1-3-2-1-1-2-2">
                <text:number>2.</text:number>
                <text:p text:style-name="al">het gebruikmaken van 35 m² compenserend oppervlaktewater in de Gouwe polder, Peilvak WW-28A, zoals vergund in V45728.</text:p>
              </text:list-item>
            </text:list>
            <text:p text:style-name="common-al"/>
            <text:p text:style-name="common-al">Een en ander ten behoeve van het ontsluiten van achterliggend perceel, ter plaatse van kadastraal perceel BKP00 C 542 nabij Zuidwijk 50 te Boskoop in gemeente Alphen aan den Rijn.</text:p>
            <text:p text:style-name="common-al"/>
            <text:p text:style-name="common-al">De stukken liggen tot en met 9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28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390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90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90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452 het leggen van een tijdelijke dam met duiker nabij Zuidwijk 50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390</meta:user-defined>
    <meta:user-defined meta:name="OVERHEIDop.WsbID/DC.identifier">wsb-2015-339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71CD 50</meta:user-defined>
    <meta:user-defined meta:name="OVERHEIDop.woonplaats">Boskoop</meta:user-defined>
    <meta:user-defined meta:name="OVERHEIDop.straatnaam">Zuidw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0957</meta:user-defined>
    <meta:user-defined meta:name="OVERHEID.EPSG28992/DC.spatial">105739 453548</meta:user-defined>
    <meta:user-defined meta:name="OVERHEIDop.versieInformatie"/>
  </office:meta>
</office:document-meta>
</file>