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2751 Verleende watervergunning voor leggen kabels vanaf Pinasstraat via Schelpenlaan, Spyridon Louisweg naar Jan Thomeepad te Amsterdam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vanaf Pinasstraat via Schelpenlaan, Spyridon Louisweg naar Jan Thomeepad om vervolgens middels een gestuurde boring het Noordhollands kanaal en de regionale waterkering te kruisen naar Hans Meerum Terwogtweg en het Buiksloterplein in Amsterdam. Vergunning verzonden op 9-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3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2751 Verleende watervergunning voor leggen kabels vanaf Pinasstraat via Schelpenlaan, Spyridon Louisweg naar Jan Thomeepad te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39</meta:user-defined>
    <meta:user-defined meta:name="OVERHEIDop.WsbID/DC.identifier">wsb-2015-33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msterdam</meta:user-defined>
    <meta:user-defined meta:name="OVERHEIDop.straatnaam">Buiksloterm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3592 490821</meta:user-defined>
    <meta:user-defined meta:name="OVERHEIDop.versieInformatie"/>
  </office:meta>
</office:document-meta>
</file>