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36 het bouwen van een woning ter hoogte van Voorhouterweg 67a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voor het bouwen en hebben van een woning met oprit binnen de kern- en beschermingszone van een regionale kering. Één en ander ter plaatse van het perceel gelegen aan de Voorhouterweg 67a in Rijnsburg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8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8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36 het bouwen van een woning ter hoogte van Voorhouterweg 67a in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89</meta:user-defined>
    <meta:user-defined meta:name="OVERHEIDop.WsbID/DC.identifier">wsb-2015-338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ND 67</meta:user-defined>
    <meta:user-defined meta:name="OVERHEIDop.woonplaats">Rijnsburg</meta:user-defined>
    <meta:user-defined meta:name="OVERHEIDop.straatnaam">Voorhou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56</meta:user-defined>
    <meta:user-defined meta:name="OVERHEID.EPSG28992/DC.spatial">91140 468520</meta:user-defined>
    <meta:user-defined meta:name="OVERHEIDop.versieInformatie"/>
  </office:meta>
</office:document-meta>
</file>