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benoemingsprocedure geborgde zetels voor categorie Bedrijven</text:p>
      <text:section text:name="zakelijke-mededeling_id1-3-2" text:style-name="zakelijke-mededeling">
        <text:section text:name="zakelijke-mededeling-tekst_id1-3-2-1" text:style-name="zakelijke-mededeling-tekst">
          <text:section text:name="tekst_id1-3-2-1-1" text:style-name="tekst">
            <text:p text:style-name="common-al">Recent zijn de waterschapsverkiezingen voor de categorie ingezetenen in het algemeen bestuur gehouden. Van de in totaal 30 leden worden 7 leden door bij wet aangewezen organisaties benoemd. Deze organisaties moeten een reglement vaststellen over de wijze van selectie en benoeming van hun vertegenwoordiger(s). </text:p>
            <text:p text:style-name="common-al"/>
            <text:p text:style-name="common-al"/>
            <text:p text:style-name="common-al">Het college van Hoogheemraadschap De Stichtse Rijnlanden maakt ingevolge artikel 14 vierde lid van de Waterschapswet bekend dat de regeling omtrent de selectie en de benoeming van de vertegenwoordigers van de categorie bedrijven in het waterschapsbestuur door de Kamer van Koophandel is gewijzigd. De gewijzigde regeling bevat nu ook de benoemingsprocedure in geval van fusie tussen waterschappen. De regeling is door de Kamer van Koophandel gewijzigd op 13 april 2015 en kunt u hiernaast raadplegen.</text:p>
            <text:p text:style-name="common-al"/>
            <text:p text:style-name="last-al">Houten, 4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387</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87</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87</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noemingsprocedure geborgde zetels voor categorie Bedrijv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87</meta:user-defined>
    <meta:user-defined meta:name="OVERHEIDop.WsbID/DC.identifier">wsb-2015-338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OVERHEIDop.externeBijlage">exb-2015-10955</meta:user-defined>
    <meta:user-defined meta:name="OVERHEID.Gemeente/DC.spatial">Houten</meta:user-defined>
    <meta:user-defined meta:name="OVERHEIDop.versieInformatie"/>
  </office:meta>
</office:document-meta>
</file>