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1436 diverse werkzaamheden ter hoogte van Reeuwijksehoutwal nr. 4 te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30 april 2015 een vergunning verleend aan Gasunie Transport Services B.V. voor:</text:p>
            <text:list text:style-name="id1-3-2-1-1-2">
              <text:list-item text:style-override="id1-3-2-1-1-2-1">
                <text:number>1.</text:number>
                <text:p text:style-name="al">het aanbrengen, tijdelijk hebben en weer wegnemen van een afdamming in de kern- en beschermingszone van een overige watergang ter plaatse van een uit te voeren verificatieopgraving aan de gastransportleiding W-501-01-KR-042;</text:p>
              </text:list-item>
              <text:list-item text:style-override="id1-3-2-1-1-2-2">
                <text:number>2.</text:number>
                <text:p text:style-name="al">het aanbrengen, tijdelijk hebben en weer wegnemen van een dam met duiker        Ø 1000 mm in de kern- en beschermingszone van een overige watergang ten behoeve van een werkweg.</text:p>
              </text:list-item>
            </text:list>
            <text:p text:style-name="common-al"/>
            <text:p text:style-name="common-al">Een en ander in Polder Reeuwijk en Sluipwijk nabij de Reeuwijksehoutwal nr. 4 te Reeuwijk in de gemeente Bodegraven-Reeuwijk.</text:p>
            <text:p text:style-name="common-al"/>
            <text:p text:style-name="common-al">De stukken liggen tot en met 11 juni 2015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Th. van Urk van de afdeling Vergunningverlening &amp; Handhaving, telefoon 071-3063489.</text:p>
            <text:p text:style-name="common-al"/>
            <text:p text:style-name="common-al">Leiden, 30 april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3385</text:span><text:line-break/><text:date style:data-style-name="dag" text:fixed="true" text:date-value="2015-05-04"/><text:line-break/><text:date style:data-style-name="jaar" text:fixed="true" text:date-value="2015-05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385</text:span><text:date style:data-style-name="nicedate" text:fixed="true" text:date-value="2015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385</text:span><text:date style:data-style-name="nicedate" text:fixed="true" text:date-value="2015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1436 diverse werkzaamheden ter hoogte van Reeuwijksehoutwal nr. 4 te Reeuw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04</meta:user-defined>
    <meta:user-defined meta:name="OVERHEIDop.publicationIssue">3385</meta:user-defined>
    <meta:user-defined meta:name="OVERHEIDop.WsbID/DC.identifier">wsb-2015-3385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811NW 4</meta:user-defined>
    <meta:user-defined meta:name="OVERHEIDop.woonplaats">Reeuwijk</meta:user-defined>
    <meta:user-defined meta:name="OVERHEIDop.straatnaam">Reeuwijksehoutwal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10952</meta:user-defined>
    <meta:user-defined meta:name="OVERHEID.EPSG28992/DC.spatial">110546 452375</meta:user-defined>
    <meta:user-defined meta:name="OVERHEIDop.versieInformatie"/>
  </office:meta>
</office:document-meta>
</file>