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groting 2016 gemeenschappelijke regeling Belastingsamenwerking gemeenten &amp; hoogheemraadschap Utrecht (Bgh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oogheemraadschap De Stichtse Rijnlanden maakt bekend dat BghU een ontwerp-begroting 2016 heeft opgesteld. De Stichtse Rijnlanden neemt deel aan deze gemeenschappelijke regeling BghU.</text:p>
            <text:p text:style-name="common-al"/>
            <text:p text:style-name="common-al">
            <text:span text:style-name="nadrukvet">Inzage</text:span>
          </text:p>
            <text:p text:style-name="common-al">Conform artikel 50 g van de Wet gemeenschappelijke regelingen ligt deze ontwerp-begroting 2016 voor een ieder gedurende twee weken ter inzage, met ingang van 6 mei 2015, tijdens kantooruren op het waterschapskantoor gevestigd Poldermolen 2 te Hout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bellen met de heer J. van Hove van Hoogheemraadschap De StichtseRijnlanden, telefoonnummer (030) 634 57 00.</text:p>
            <text:p text:style-name="common-al"/>
            <text:p text:style-name="last-al">Houten, 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38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groting 2016 gemeenschappelijke regeling Belastingsamenwerking gemeenten &amp; hoogheemraadschap Utrecht (BghU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84</meta:user-defined>
    <meta:user-defined meta:name="OVERHEIDop.WsbID/DC.identifier">wsb-2015-3384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5-06</meta:user-defined>
    <meta:user-defined meta:name="xs:date/OVERHEIDop.einddatum">2015-05-20</meta:user-defined>
    <meta:user-defined meta:name="OVERHEID.Gemeente/DC.spatial">Houten</meta:user-defined>
    <meta:user-defined meta:name="OVERHEIDop.versieInformatie"/>
  </office:meta>
</office:document-meta>
</file>