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421 het aanloeggen van een brug ter hoogte van Marseilepad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april 2015 een vergunning verleend aan gemeente Zoetermeer voor voor het aanleggen en hebben van een voetgangersbrug over primair water (Zoetermeerse tussenboezem) en binnen de beschermingszone van een regionale kering een en ander ter hoogte van Marseilepad te Zoetermeer.</text:p>
            <text:p text:style-name="common-al"/>
            <text:p text:style-name="common-al">De stukken liggen tot en met 11 jun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30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383</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83</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83</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421 het aanloeggen van een brug ter hoogte van Marseilepad te Zoeter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83</meta:user-defined>
    <meta:user-defined meta:name="OVERHEIDop.WsbID/DC.identifier">wsb-2015-338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11CH 16</meta:user-defined>
    <meta:user-defined meta:name="OVERHEIDop.woonplaats">Zoetermeer</meta:user-defined>
    <meta:user-defined meta:name="OVERHEIDop.straatnaam">Marseillepa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0950</meta:user-defined>
    <meta:user-defined meta:name="OVERHEID.EPSG28992/DC.spatial">93872 452664</meta:user-defined>
    <meta:user-defined meta:name="OVERHEIDop.versieInformatie"/>
  </office:meta>
</office:document-meta>
</file>