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1373 het bouwen van een carport ter hoogte van Achterwetering 12 te Oud Ade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0 april 2015 een vergunning verleend voor het bouwen en hebben van een carport (deels op bestaande fundering deels gefundeerd op palen) in de kern- en beschermingszone van de Blauwe polder ter plaatse van het perceel plaatselijk bekend Achterwetering 12 te Oud Ade (Kaag en Braassem).</text:p>
            <text:p text:style-name="common-al"/>
            <text:p text:style-name="common-al">De stukken liggen tot en met 11 juni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M. van Duijn van de afdeling Vergunningverlening &amp; Handhaving, telefoon 071-3063490.</text:p>
            <text:p text:style-name="common-al"/>
            <text:p text:style-name="common-al">Leiden, 30 april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3380</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80</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80</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1373 het bouwen van een carport ter hoogte van Achterwetering 12 te Oud Ad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4</meta:user-defined>
    <meta:user-defined meta:name="OVERHEIDop.publicationIssue">3380</meta:user-defined>
    <meta:user-defined meta:name="OVERHEIDop.WsbID/DC.identifier">wsb-2015-3380</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374BW 12</meta:user-defined>
    <meta:user-defined meta:name="OVERHEIDop.woonplaats">Oud Ade</meta:user-defined>
    <meta:user-defined meta:name="OVERHEIDop.straatnaam">Achterweterin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10943</meta:user-defined>
    <meta:user-defined meta:name="OVERHEID.EPSG28992/DC.spatial">98486 465513</meta:user-defined>
    <meta:user-defined meta:name="OVERHEIDop.versieInformatie"/>
  </office:meta>
</office:document-meta>
</file>