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203 Verleende watervergunning uitvoeren diverse werken en werkzaamheden in verband met reconstructie kruising Velserweg-Vondellaan-Halve Maan, Beverwij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uitvoeren van diverse werken en werkzaamheden nabij een waterkering en het versmallen, verbreden van een waterloop, verlengen duiker en plaatsen beschoeiing, in verband met de reconstructie van de kruising Velserweg-Vondellaan-Halve Maan in Beverwijk. Vergunning verzonden op 9-1-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338</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8</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8</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203 Verleende watervergunning uitvoeren diverse werken en werkzaamheden in verband met reconstructie kruising Velserweg-Vondellaan-Halve Maan, Beverw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15</meta:user-defined>
    <meta:user-defined meta:name="OVERHEIDop.publicationIssue">338</meta:user-defined>
    <meta:user-defined meta:name="OVERHEIDop.WsbID/DC.identifier">wsb-2015-338</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Beverwijk</meta:user-defined>
    <meta:user-defined meta:name="OVERHEIDop.straatnaam">Halve Maan</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05043 499181</meta:user-defined>
    <meta:user-defined meta:name="OVERHEIDop.versieInformatie"/>
  </office:meta>
</office:document-meta>
</file>