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1345 diverse werkzaamheden te Rijs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0 april 2015 een vergunning verleend aan Rozenberg V.O.F. voor:</text:p>
            <text:list text:style-name="id1-3-2-1-1-2">
              <text:list-item text:style-override="id1-3-2-1-1-2-1">
                <text:number>1.</text:number>
                <text:p text:style-name="al">het gedeeltelijk dempen van 105 m<text:span text:style-name="sup">2</text:span> aan overige oppervlaktewater in de Haarlemmermeerpolder; </text:p>
              </text:list-item>
              <text:list-item text:style-override="id1-3-2-1-1-2-2">
                <text:number>2.</text:number>
                <text:p text:style-name="al">het ter compensatie graven en hebben van 105 m<text:span text:style-name="sup">2 </text:span>overig oppervlaktewater in de Haarlemmermeerpolder,</text:p>
              </text:list-item>
              <text:list-item text:style-override="id1-3-2-1-1-2-3">
                <text:number>3.</text:number>
                <text:p text:style-name="al">het aanleggen en hebben van 121 m beschoeiing in de beschermingszone van een overige watergang in de Haarlemmermeerpolder.</text:p>
              </text:list-item>
            </text:list>
            <text:p text:style-name="common-al"/>
            <text:p text:style-name="common-al">Een en ander ter hoogte van Kadastraal perceel HLM03, sectie AM, nummers 1751 en 188 in Haarlemmermeer.</text:p>
            <text:p text:style-name="common-al"/>
            <text:p text:style-name="common-al">De stukken liggen tot en met 11 juni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R. Jensen van de afdeling Vergunningverlening &amp; Handhaving, telefoon 071-3063474.</text:p>
            <text:p text:style-name="common-al"/>
            <text:p text:style-name="common-al">Leiden, 30 april 2015</text:p>
            <text:p text:style-name="common-al"> 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3378</text:span><text:line-break/><text:date style:data-style-name="dag" text:fixed="true" text:date-value="2015-05-04"/><text:line-break/><text:date style:data-style-name="jaar" text:fixed="true" text:date-value="2015-05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378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378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345 diverse werkzaamheden te Rijsen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04</meta:user-defined>
    <meta:user-defined meta:name="OVERHEIDop.publicationIssue">3378</meta:user-defined>
    <meta:user-defined meta:name="OVERHEIDop.WsbID/DC.identifier">wsb-2015-3378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35GB 43</meta:user-defined>
    <meta:user-defined meta:name="OVERHEIDop.woonplaats">Rijsenhout</meta:user-defined>
    <meta:user-defined meta:name="OVERHEIDop.straatnaam">Grote Poellaan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0941</meta:user-defined>
    <meta:user-defined meta:name="OVERHEID.EPSG28992/DC.spatial">108366 473630</meta:user-defined>
    <meta:user-defined meta:name="OVERHEIDop.versieInformatie"/>
  </office:meta>
</office:document-meta>
</file>