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31 diverse werkzaamheden ter plaatse van Rijneveld 15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vergunning verleend aan PROBA bv voor:</text:p>
            <text:list text:style-name="id1-3-2-1-1-2">
              <text:list-item text:style-override="id1-3-2-1-1-2-1">
                <text:number>1.</text:number>
                <text:p text:style-name="al">het aanbrengen en hebben van twee dammen met duiker van ø 800 mm en ø1000 mm ter plaatse van percelen kadastraal bekend gemeente Boskoop, sectie B, nummers 6229, 6230, 6232, 5742 en 566, het daarbij dempen van 125 m² overig oppervlaktewater en het ter compensatie graven en hebben van 125 m² overig oppervlaktewater,</text:p>
              </text:list-item>
              <text:list-item text:style-override="id1-3-2-1-1-2-2">
                <text:number>2.</text:number>
                <text:p text:style-name="al">het graven en hebben van 1480 m² extra oppervlaktewater dat maximaal 3 jaar na besluitdatum van de vergunning beschikbaar blijft voor uit te voeren dempingen en verhardingstoenamen binnen hetzelfde peilvak van de Gouwepolder waarvoor een aparte vergunning moet worden aangevraagd,</text:p>
              </text:list-item>
            </text:list>
            <text:p text:style-name="common-al">Een en ander nabij Rijneveld 153 in Boskoop.</text:p>
            <text:p text:style-name="common-al"/>
            <text:p text:style-name="common-al">De stukken liggen tot en met 1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7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31 diverse werkzaamheden ter plaatse van Rijneveld 15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3</meta:user-defined>
    <meta:user-defined meta:name="OVERHEIDop.WsbID/DC.identifier">wsb-2015-33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XV 153</meta:user-defined>
    <meta:user-defined meta:name="OVERHEIDop.woonplaats">Boskoop</meta:user-defined>
    <meta:user-defined meta:name="OVERHEIDop.straatnaam">Rijnevel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34</meta:user-defined>
    <meta:user-defined meta:name="OVERHEID.EPSG28992/DC.spatial">107210 455344</meta:user-defined>
    <meta:user-defined meta:name="OVERHEIDop.versieInformatie"/>
  </office:meta>
</office:document-meta>
</file>