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0858 diverse werkzaamheden ter hoogte van Zuidweg 11c te Rijpwe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0 april 2015 een vergunning verleend aan Jobo Bouw-en Aannemersbedrijf B.V. voor het bouwen en hebben van twee woningen en twee ontsluitingswegen (deeluitmakende van “De Ripse Schans”) in de kern- en beschermingszone van de boezemwaterkering van de Veender- en Lijker polder Buiten de Bedijking ter plaatse van het perceel plaatselijk bekend Zuidweg 11c te Rijpwetering (Kaag en Braassem). </text:p>
            <text:p text:style-name="common-al"/>
            <text:p text:style-name="common-al">De stukken liggen tot en met 11 juni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M. van Duijn van de afdeling Vergunningverlening &amp; Handhaving, telefoon 071-3063490.</text:p>
            <text:p text:style-name="common-al"/>
            <text:p text:style-name="common-al">Leiden, 30 april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3370</text:span><text:line-break/><text:date style:data-style-name="dag" text:fixed="true" text:date-value="2015-05-04"/><text:line-break/><text:date style:data-style-name="jaar" text:fixed="true" text:date-value="2015-05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370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370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0858 diverse werkzaamheden ter hoogte van Zuidweg 11c te Rijpweter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04</meta:user-defined>
    <meta:user-defined meta:name="OVERHEIDop.publicationIssue">3370</meta:user-defined>
    <meta:user-defined meta:name="OVERHEIDop.WsbID/DC.identifier">wsb-2015-3370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375AR 11c</meta:user-defined>
    <meta:user-defined meta:name="OVERHEIDop.woonplaats">Rijpwetering</meta:user-defined>
    <meta:user-defined meta:name="OVERHEIDop.straatnaam">Zuid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0930</meta:user-defined>
    <meta:user-defined meta:name="OVERHEID.EPSG28992/DC.spatial">100414 466639</meta:user-defined>
    <meta:user-defined meta:name="OVERHEIDop.versieInformatie"/>
  </office:meta>
</office:document-meta>
</file>