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-peilbesluit polder Achthov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Polder Achthoven vastgesteld.</text:p>
            <text:p text:style-name="common-al">Het ontwerp-peilbesluit ligt vanaf 30 april 2015 tot en met 12 juni 2015 ter inzage en kan worden ingezien:</text:p>
            <text:p text:style-name="common-al">1. op het kantoor van het hoogheemraadschap, Archimedesweg 1 te Leiden tijdens kantooruren;</text:p>
            <text:p text:style-name="common-al">2. vanaf 30 april 2015 aan de linkerkant van deze bekendmaking.</text:p>
            <text:p text:style-name="common-al"/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peilbesluit door de Verenigde Vergadering vastgesteld.</text:p>
            <text:p text:style-name="common-al"/>
            <text:p text:style-name="common-al">Wanneer u vragen heeft kunt u contact opnemen met dhr. M. Wehkamp, <text:a xlink:href="mailto:m.wehkamp@rijnland.net" xlink:type="simple">m.wehkamp@rijnland.net</text:a>.</text:p>
            <text:p text:style-name="common-al"/>
            <text:p text:style-name="common-al">Het postadres is: Het college van dijkgraaf en hoogheemraden van het hoogheemraadschap van Rijnland, postbus 156, 2300 AD te Lei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9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367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6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6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polder Achthoven (rectificatie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67</meta:user-defined>
    <meta:user-defined meta:name="OVERHEIDop.WsbID/DC.identifier">wsb-2015-3367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OVERHEIDop.externeBijlage">exb-2015-10900</meta:user-defined>
    <meta:user-defined meta:name="OVERHEIDop.externeBijlage">exb-2015-10901</meta:user-defined>
    <meta:user-defined meta:name="OVERHEIDop.externeBijlage">exb-2015-10902</meta:user-defined>
    <meta:user-defined meta:name="OVERHEID.Gemeente/DC.spatial">Kaag en Braassem</meta:user-defined>
    <meta:user-defined meta:name="OVERHEID.Gemeente/DC.spatial">Leiderdorp</meta:user-defined>
    <meta:user-defined meta:name="OVERHEID.Gemeente/DC.spatial">Leiderdorp</meta:user-defined>
    <meta:user-defined meta:name="OVERHEIDop.versieInformatie"/>
  </office:meta>
</office:document-meta>
</file>