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Lange Dreef CV voor de projectlocatie “De Groene Tuinen" in Driebergen (GWO_BLBI_879960) </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voor de nieuwbouw van Woonwijk “De Groene Tuinen in Driebergen. Het betreft een vergunning voor het onttrekken van grondwater, het lozen van bronneringswater op oppervlaktewater en retourbemalen in de bodem. Het grondwater wordt geloosd in het oppervlaktewaterlichaam watergang tussen Engweg 40 en 42.</text:p>
            <text:p text:style-name="common-al">Op het ontwerp zijn tijdig zienswijzen ingediend. De vergunning is ten opzichte van het ontwerp gewijzigd. De wijzigingen betreffen tekstuele aanpassingen van voorschrift 2.2, 3.1, 3.2, 4.2, 4.3, 4.4, 6.1 en bijlage 1. Verder is er een nieuw voorschrift 6.2 toegevoegd, hierdoor is het eerdere voorschrift 6.2 en voorschrift 6.3 doorgeschoven naar voorschrift 6.3 en 6.4.</text:p>
            <text:p text:style-name="common-al"/>
            <text:p text:style-name="common-al">
            <text:span text:style-name="nadrukvet"/>
          </text:p>
            <text:p text:style-name="common-al">
            <text:span text:style-name="nadrukvet">Stukken inzien</text:span>
          </text:p>
            <text:p text:style-name="common-al">U kunt de aanvraag, de vergunning en de daarbij horende stukken inzien van 5 mei 2015 tot en met 15 juni 2015 bij:</text:p>
            <text:p text:style-name="common-al"> - Hoogheemraadschap De Stichtse Rijnlanden, Poldermolen 2, Houten, elke werkdag van 9.00 - 17.00 uur, telefoon (030) 634 57 91;</text:p>
            <text:p text:style-name="common-al">- bij de gemeente Utrechtse Heuvelrug, Kerkplein 2 te Doorn, op werkdagen van 8.30-12.30 uur, op woensdag van 13.30 – 20.00 uur, telefoonnummer (0343) 56 56 26.</text:p>
            <text:p text:style-name="common-al"/>
            <text:p text:style-name="common-al">
            <text:span text:style-name="nadrukvet"/>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5 juni 2015. U kunt ook digitaal beroep instellen bij genoemde rechtbank via <text:span text:style-name="nadrukondlijn">http://loket.rechtspraak.nl/bestuursrecht</text:span>.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Houten 4 me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36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Lange Dreef CV voor de projectlocatie “De Groene Tuinen" in Driebergen (GWO_BLBI_8799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66</meta:user-defined>
    <meta:user-defined meta:name="OVERHEIDop.WsbID/DC.identifier">wsb-2015-336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riebergen-Rijsenburg</meta:user-defined>
    <meta:user-defined meta:name="OVERHEIDop.straatnaam">Engweg</meta:user-defined>
    <meta:user-defined meta:name="OVERHEID.Waterschap/OVERHEID.authority">Hoogheemraadschap De Stichtse Rijnlanden</meta:user-defined>
    <meta:user-defined meta:name="OVERHEIDgvop.Informatietype/DC.type">Beschikkingen | aanvraag</meta:user-defined>
    <meta:user-defined meta:name="OVERHEID.Waterschap/DCTERMS.publisher">Hoogheemraadschap De Stichtse Rijnlanden</meta:user-defined>
    <meta:user-defined meta:name="xs:date/OVERHEIDop.startdatum">2015-05-05</meta:user-defined>
    <meta:user-defined meta:name="xs:date/OVERHEIDop.einddatum">2015-06-15</meta:user-defined>
    <meta:user-defined meta:name="OVERHEID.EPSG28992/DC.spatial">147837 451011</meta:user-defined>
    <meta:user-defined meta:name="OVERHEIDop.versieInformatie"/>
  </office:meta>
</office:document-meta>
</file>