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adering Algemeen Bestuur Waterschap Riviere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AB) van Waterschap Rivierenland komt vijf keer per jaar samen, vergadert en neemt besluiten over o.a. de begroting, de jaarrekening en zaken zoals de bouw van gemalen, waterpeilen en dijkversterkingen. De eerstvolgende vergadering van het AB is op maandag 11 mei 2015, aanvang 19.30 uur.</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
            <text:p text:style-name="al">
            <text:span text:style-name="nadrukvet">Vergadering Algemeen Bestuur: maandag 11 mei 2015, aanvang 19.30 uur.</text:span>
          </text:p>
            <text:p text:style-name="al">
            <text:span text:style-name="nadrukvet"> </text:span>
          </text:p>
            <text:p text:style-name="al">Deze vergadering zal in het teken staan van de bespreking van het Bestuursakkoord en de verkiezing van heemrad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36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6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62</meta:user-defined>
    <meta:user-defined meta:name="OVERHEIDop.WsbID/DC.identifier">wsb-2015-3362</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