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4.61095 Verleende watervergunning verwijderen brug en tijdelijk plaatsen van duikers ten noorden van Jaagweg (N243) langs Jaagweg en Lijsbeth Tijsweg </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van een brug en het tijdelijk plaatsen van duikers ter waarborging van de doorstroming gedurende het tijdelijk aanbrengen van voorbelasting ten noorden van de Jaagweg (N243) op het tracé langs de Jaagweg en Lijsbeth Tijsweg, vanaf de kruising met de N243 bij Grosthuizen tot de Rijksweg A7. Vergunning verzonden op 5-1-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336</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6</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6</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4.61095 Verleende watervergunning verwijderen brug en tijdelijk plaatsen van duikers ten noorden van Jaagweg (N243) langs Jaagweg en Lijsbeth Tijswe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5</meta:user-defined>
    <meta:user-defined meta:name="OVERHEIDop.publicationIssue">336</meta:user-defined>
    <meta:user-defined meta:name="OVERHEIDop.WsbID/DC.identifier">wsb-2015-336</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Berkhout</meta:user-defined>
    <meta:user-defined meta:name="OVERHEIDop.straatnaam">Provincialeweg|r:N243</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7440 515199</meta:user-defined>
    <meta:user-defined meta:name="OVERHEIDop.versieInformatie"/>
  </office:meta>
</office:document-meta>
</file>