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62114 Verleende watervergunning verplaatsen van vier dammen aan de westzijde van IJsselmeerdijk 5 b,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vier dammen aan de westzijde van IJsselmerdijk 5 b in Warder. Vergunning verzonden op 9-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35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62114 Verleende watervergunning verplaatsen van vier dammen aan de westzijde van IJsselmeerdijk 5 b, War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35</meta:user-defined>
    <meta:user-defined meta:name="OVERHEIDop.WsbID/DC.identifier">wsb-2015-33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73PB 29</meta:user-defined>
    <meta:user-defined meta:name="OVERHEIDop.woonplaats">Warder</meta:user-defined>
    <meta:user-defined meta:name="OVERHEIDop.straatnaam">Warder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9683 509204</meta:user-defined>
    <meta:user-defined meta:name="OVERHEIDop.versieInformatie"/>
  </office:meta>
</office:document-meta>
</file>