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werkzaamheden ter plaatse van Bergse Linker Rotteka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244, 30 april 2015) J.H.L.M. Wels, Rotterdam, diverse werkzaamheden ter plaatse van Bergse Linker Rottekade 344-345 in Rotterdam. </text:p>
            <text:p text:style-name="common-al"/>
            <text:p text:style-name="common-al">De stukken liggen ter inzage op het kantoor van het hoogheemraadschap. Voor nadere informatie kunt u contact opnemen, tel. 010-4537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, Postbus 4059, 3006 AB Rotterdam.</text:p>
            <text:p text:style-name="last-al">Wij verzoeken u hierbij op de envelop het woord "bezwaarschrift" te vermeld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345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45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45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werkzaamheden ter plaatse van Bergse Linker Rotteka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345</meta:user-defined>
    <meta:user-defined meta:name="OVERHEIDop.WsbID/DC.identifier">wsb-2015-3345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30</meta:user-defined>
    <meta:user-defined meta:name="xs:date/OVERHEIDop.einddatum">2015-06-11</meta:user-defined>
    <meta:user-defined meta:name="OVERHEID.Gemeente/DC.spatial">Rotterdam</meta:user-defined>
    <meta:user-defined meta:name="OVERHEIDop.versieInformatie"/>
  </office:meta>
</office:document-meta>
</file>