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llendoorn, onttrekken en lozen grond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Aedes Real Estate te Amsterdam voor het onttrekken en lozen van grondwater ter plaatse van het perceel kadastraal bekend als gemeente Hellendoorn, sectie I, nummer 5028. De vergunning is aangevraagd voor een bronbemaling in verband met de bouw van een kelder voor maximaal 2 maanden in het voorjaar van 2015 (week 19 tot en met week 30).</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text:p>
            <text:p text:style-name="common-al"/>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0 april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34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4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4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llendoorn, onttrekken en loze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42</meta:user-defined>
    <meta:user-defined meta:name="OVERHEIDop.WsbID/DC.identifier">wsb-2015-3342</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47RX 2</meta:user-defined>
    <meta:user-defined meta:name="OVERHEIDop.woonplaats">Hellendoorn</meta:user-defined>
    <meta:user-defined meta:name="OVERHEIDop.straatnaam">Marsdij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5-01</meta:user-defined>
    <meta:user-defined meta:name="xs:date/OVERHEIDop.einddatum">2015-06-12</meta:user-defined>
    <meta:user-defined meta:name="OVERHEID.EPSG28992/DC.spatial">228458 492015</meta:user-defined>
    <meta:user-defined meta:name="OVERHEIDop.versieInformatie"/>
  </office:meta>
</office:document-meta>
</file>