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bt Delden, dam en duiker waterloop 20-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R.H.B. Doeschot, te Hengevelde voor het aanbrengen en hebben van een gronddam met duiker ter lengte van circa 12 meter in de waterloop 20-4-0-4, ter plaatse van het perceel kadastraal bekend Ambt Delden, sectie K, nummer 1122.</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0 april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34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 Delden, dam en duiker waterloop 20-4-0-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40</meta:user-defined>
    <meta:user-defined meta:name="OVERHEIDop.WsbID/DC.identifier">wsb-2015-334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96PD 24</meta:user-defined>
    <meta:user-defined meta:name="OVERHEIDop.woonplaats">Hengevelde</meta:user-defined>
    <meta:user-defined meta:name="OVERHEIDop.straatnaam">Beld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01</meta:user-defined>
    <meta:user-defined meta:name="xs:date/OVERHEIDop.einddatum">2015-06-12</meta:user-defined>
    <meta:user-defined meta:name="OVERHEID.EPSG28992/DC.spatial">240845 470178</meta:user-defined>
    <meta:user-defined meta:name="OVERHEIDop.versieInformatie"/>
  </office:meta>
</office:document-meta>
</file>