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2610 Verleende watervergunning vervangen beschoeiing bij Dorpsstraat 564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Dorpsstraat 564 in Assendelft. Vergunning verzonden op 5-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34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4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4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2610 Verleende watervergunning vervangen beschoeiing bij Dorpsstraat 564,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34</meta:user-defined>
    <meta:user-defined meta:name="OVERHEIDop.WsbID/DC.identifier">wsb-2015-33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66BZ 564</meta:user-defined>
    <meta:user-defined meta:name="OVERHEIDop.woonplaats">Assendelft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418 498662</meta:user-defined>
    <meta:user-defined meta:name="OVERHEIDop.versieInformatie"/>
  </office:meta>
</office:document-meta>
</file>