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51) het onttrekken van grondwater ten behoeve van de bouw van een kelder aan de Spoorweglaan 1 in Moordrecht. In de periode 24 april tot 15 mei 2015 wordt maximaal 4 m3 per uur onttrokken. Het betreft een verlenging van een bestaande grondwateronttrekking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33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3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3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34</meta:user-defined>
    <meta:user-defined meta:name="OVERHEIDop.WsbID/DC.identifier">wsb-2015-333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41LR 1</meta:user-defined>
    <meta:user-defined meta:name="OVERHEIDop.woonplaats">Moordrecht</meta:user-defined>
    <meta:user-defined meta:name="OVERHEIDop.straatnaam">Spoorweglaan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2</meta:user-defined>
    <meta:user-defined meta:name="xs:date/OVERHEIDop.einddatum">2015-05-16</meta:user-defined>
    <meta:user-defined meta:name="OVERHEID.EPSG28992/DC.spatial">103552 445032</meta:user-defined>
    <meta:user-defined meta:name="OVERHEIDop.versieInformatie"/>
  </office:meta>
</office:document-meta>
</file>