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748 ingevolge de Keur waterschap Brabantse Delta voor het gedeeltelijk dempen van een b water en het hierin aanbrengen van een drainagebuis en straatkolk en het ter compensatie vergraven van een b water ter hoogte van de Langeweg 5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5UT004748 bekend gemaakt op 20 april 2015 voor het gedeeltelijk dempen van een b water en het hierin aanbrengen van een drainagebuis en straatkolk en het ter compensatie vergraven van een b water ter hoogte van de Langeweg 5 te Halsteren.</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3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748 ingevolge de Keur waterschap Brabantse Delta voor het gedeeltelijk dempen van een b water en het hierin aanbrengen van een drainagebuis en straatkolk en het ter compensatie vergraven van een b water ter hoogte van de Langeweg 5 te Halste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31</meta:user-defined>
    <meta:user-defined meta:name="OVERHEIDop.WsbID/DC.identifier">wsb-2015-333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189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61PA 3</meta:user-defined>
    <meta:user-defined meta:name="OVERHEIDop.woonplaats">Halsteren</meta:user-defined>
    <meta:user-defined meta:name="OVERHEIDop.straatnaam">Lang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0</meta:user-defined>
    <meta:user-defined meta:name="xs:date/OVERHEIDop.einddatum">2015-06-01</meta:user-defined>
    <meta:user-defined meta:name="OVERHEIDop.externeBijlage">exb-2015-10753</meta:user-defined>
    <meta:user-defined meta:name="OVERHEID.EPSG28992/DC.spatial">76785 393699</meta:user-defined>
    <meta:user-defined meta:name="OVERHEIDop.versieInformatie"/>
  </office:meta>
</office:document-meta>
</file>