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4827 ingevolge de Keur waterschap Brabantse Delta voor het uitvoeren van waterhuishoudkundige werkzaamheden ten behoeve van het realiseren van de noordelijkste windturbine van Windpark Breda-Hazeldonk ter hoogte van Hazeldonk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4827 bekend gemaakt op 22 april 2015 voor het uitvoeren van waterhuishoudkundige werkzaamheden ten behoeve van het realiseren van de noordelijkste windturbine van Windpark Breda-Hazeldonk ter hoogte van Hazeldonk te Breda.</text:p>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3330</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30</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330</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4827 ingevolge de Keur waterschap Brabantse Delta voor het uitvoeren van waterhuishoudkundige werkzaamheden ten behoeve van het realiseren van de noordelijkste windturbine van Windpark Breda-Hazeldonk ter hoogte van Hazeldonk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1</meta:user-defined>
    <meta:user-defined meta:name="OVERHEIDop.publicationIssue">3330</meta:user-defined>
    <meta:user-defined meta:name="OVERHEIDop.WsbID/DC.identifier">wsb-2015-3330</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15.ZK0274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832LD 6552</meta:user-defined>
    <meta:user-defined meta:name="OVERHEIDop.woonplaats">Breda</meta:user-defined>
    <meta:user-defined meta:name="OVERHEIDop.straatnaam">Hazeldonk|6500</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4-22</meta:user-defined>
    <meta:user-defined meta:name="xs:date/OVERHEIDop.einddatum">2015-06-03</meta:user-defined>
    <meta:user-defined meta:name="OVERHEIDop.externeBijlage">exb-2015-10752</meta:user-defined>
    <meta:user-defined meta:name="OVERHEID.EPSG28992/DC.spatial">110767 390852</meta:user-defined>
    <meta:user-defined meta:name="OVERHEIDop.versieInformatie"/>
  </office:meta>
</office:document-meta>
</file>