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2204 Verleende watervergunning vervangen beschoeiing bij Jan Houtmanhof 3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Jan Houtmanhof 3 in Wormer. Vergunning verzonden op 5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3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2204 Verleende watervergunning vervangen beschoeiing bij Jan Houtmanhof 3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33</meta:user-defined>
    <meta:user-defined meta:name="OVERHEIDop.WsbID/DC.identifier">wsb-2015-33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GS 1</meta:user-defined>
    <meta:user-defined meta:name="OVERHEIDop.woonplaats">Wormer</meta:user-defined>
    <meta:user-defined meta:name="OVERHEIDop.straatnaam">Kees Jongen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045 500797</meta:user-defined>
    <meta:user-defined meta:name="OVERHEIDop.versieInformatie"/>
  </office:meta>
</office:document-meta>
</file>