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4765 ingevolge de Keur waterschap Brabantse Delta voor het tijdelijk onttrekken van grondwater ten behoeve van het drooghouden van een bouwput ter hoogte van de Heyhoefpromenade/Kalenbergplaats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5UT004765 bekend gemaakt op 20 april 2015 voor het tijdelijk onttrekken van grondwater ten behoeve van het drooghouden van een bouwput ter hoogte van de Heyhoefpromenade/Kalenbergplaats te Tilburg.</text:p>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april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3329</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29</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29</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4765 ingevolge de Keur waterschap Brabantse Delta voor het tijdelijk onttrekken van grondwater ten behoeve van het drooghouden van een bouwput ter hoogte van de Heyhoefpromenade/Kalenbergplaats te Tilbu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1</meta:user-defined>
    <meta:user-defined meta:name="OVERHEIDop.publicationIssue">3329</meta:user-defined>
    <meta:user-defined meta:name="OVERHEIDop.WsbID/DC.identifier">wsb-2015-332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1547</meta:user-defined>
    <meta:user-defined meta:name="OVERHEID.Organisatietype/OVERHEID.organisationType">waterschap</meta:user-defined>
    <meta:user-defined meta:name="OVERHEID.Informatietype/DC.type">officiële publicatie</meta:user-defined>
    <dc:language>nl</dc:language>
    <meta:user-defined meta:name="OVERHEIDop.woonplaats">Tilburg</meta:user-defined>
    <meta:user-defined meta:name="OVERHEIDop.straatnaam">Kalenbergpad</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4-20</meta:user-defined>
    <meta:user-defined meta:name="xs:date/OVERHEIDop.einddatum">2015-06-01</meta:user-defined>
    <meta:user-defined meta:name="OVERHEIDop.externeBijlage">exb-2015-10751</meta:user-defined>
    <meta:user-defined meta:name="OVERHEID.EPSG28992/DC.spatial">128330 398743</meta:user-defined>
    <meta:user-defined meta:name="OVERHEIDop.versieInformatie"/>
  </office:meta>
</office:document-meta>
</file>