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en</text:p>
      <text:section text:name="regeling_id1-3-2" text:style-name="regeling">
        <text:section text:name="aanhef_id1-3-2-1" text:style-name="aanhef">
          <text:section text:name="preambule_id1-3-2-1-1" text:style-name="preambule">
            <text:p text:style-name="al">De volgende verkeersbesluiten zijn genomen:</text:p>
            <text:p text:style-name="al">Tholen</text:p>
            <text:list text:style-name="id1-3-2-1-1-3">
              <text:list-item text:style-override="id1-3-2-1-1-3-1">
                <text:number>1.</text:number>
                <text:p text:style-name="al">
                <text:span text:style-name="nadrukcur">Instellen van een snelheidslimiet van 60 km per uur op de route Poortvliet-Oud Vossemeer (Kadijk, Hogeweg, Duivekeetseweg);</text:span>
              </text:p>
              </text:list-item>
              <text:list-item text:style-override="id1-3-2-1-1-3-2">
                <text:number>2.</text:number>
                <text:p text:style-name="al">
                <text:span text:style-name="nadrukcur">Instellen van een snelheidslimiet van 60 km per uur op de route Sint Annaland-Sint Maartensdijk (Plaatweg, Vierde Dijk, Oude Sint Annalandseweg, Smaalzijweg, Oudelandseweg);</text:span>
              </text:p>
              </text:list-item>
              <text:list-item text:style-override="id1-3-2-1-1-3-3">
                <text:number>3.</text:number>
                <text:p text:style-name="al">
                <text:span text:style-name="nadrukcur">Aanwijzen van een verplicht fietspad langs de Stoofweg te Sint Annaland. </text:span>
              </text:p>
              </text:list-item>
            </text:list>
            <text:p text:style-name="al">Schouwen-Duiveland<text:span text:style-name="nadrukcur"/></text:p>
            <text:p text:style-name="al">•  <text:span text:style-name="nadrukcur">Aanwijzen van twee parkeerplaatsen als algemene gehandicaptenparkeerplaatsen op het parkeerterrein langs de Galgeweg (Weg onder de Zeelandbrug) te Zierikzee.</text:span></text:p>
            <text:p text:style-name="al">Walcheren</text:p>
            <text:p text:style-name="al">•  <text:span text:style-name="nadrukcur">Instellen van een snelheidslimiet van 60 km per uur op de Munnikweg, tussen de Noordweg en de Koningin Emmaweg te Vrouwenpolder.</text:span></text:p>
            <text:p text:style-name="al"> </text:p>
            <text:p text:style-name="al">
            <text:span text:style-name="nadrukvet">Ter inzage</text:span>
          </text:p>
            <text:p text:style-name="al">De verkeersbesluiten en de bijbehorende stukken zijn vanaf 1 mei 2015, gedurende 6 weken, in te zien op de website van het waterschap <text:a xlink:href="http://www.scheldestromen.nl/bekendmakingen" xlink:type="simple">www.scheldestromen.nl/bekendmakingen</text:a>. Voor een toelichting op het besluit kunt u telefonisch een afspraak maken.</text:p>
            <text:p text:style-name="al"> </text:p>
            <text:p text:style-name="al">
            <text:span text:style-name="nadrukvet">Bezwaar </text:span>
          </text:p>
            <text:p text:style-name="al">Op grond van de Algemene wet bestuursrecht kan iedere belanghebbende gedurende de termijn van ter inzage legging tegen het besluit bezwaar maken. Het bezwaarschrift dient ondertekend gezonden te worden aan waterschap Scheldestromen, Postbus 1000, 4330 ZW Middelburg en ten minste het volgende te bevatten: de naam en het adres van de indiener, de dagtekening, vermelding van de datum en het nummer of kenmerk van het besluit waartegen het bezwaarschrift zich richt en een opgave van redenen waarom men zich met het besluit niet kan verenigen. Als een bezwaarschrift is ingediend, kan de bezwaarmaker ook een verzoek indienen tot het treffen van een voorlopige voorziening. Dit verzoek moet gericht worden aan de voorzieningenrechter van de Rechtbank Zeeland-West Brabant, Team Bestuursrecht, postbus 90006, 4800 PA Breda.</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Scheldestromen.</text:p>
            </table:table-cell>
            <table:table-cell office:value-type="string" table:style-name="header.C">
              <text:p text:style-name="headerright"><text:span text:style-name="nr">
                      Nr. 3328</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28</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28</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4</meta:user-defined>
    <meta:user-defined meta:name="OVERHEIDop.publicationIssue">3328</meta:user-defined>
    <meta:user-defined meta:name="OVERHEIDop.WsbID/DC.identifier">wsb-2015-3328</meta:user-defined>
    <meta:user-defined meta:name="OVERHEID.Waterschap/DC.creator">Waterschap Scheldestrom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Scheldestromen</meta:user-defined>
    <meta:user-defined meta:name="OVERHEIDgvop.Informatietype/DC.type">Overige besluiten van algemene strekking</meta:user-defined>
    <meta:user-defined meta:name="OVERHEID.Waterschap/DCTERMS.publisher">Waterschap Scheldestromen</meta:user-defined>
    <meta:user-defined meta:name="xs:date/OVERHEIDop.startdatum">2015-05-04</meta:user-defined>
    <meta:user-defined meta:name="OVERHEIDop.externeBijlage">exb-2015-10740</meta:user-defined>
    <meta:user-defined meta:name="OVERHEIDop.externeBijlage">exb-2015-10741</meta:user-defined>
    <meta:user-defined meta:name="OVERHEIDop.externeBijlage">exb-2015-10742</meta:user-defined>
    <meta:user-defined meta:name="OVERHEIDop.externeBijlage">exb-2015-10743</meta:user-defined>
    <meta:user-defined meta:name="OVERHEIDop.externeBijlage">exb-2015-10744</meta:user-defined>
    <meta:user-defined meta:name="OVERHEIDop.externeBijlage">exb-2015-10745</meta:user-defined>
    <meta:user-defined meta:name="OVERHEIDop.externeBijlage">exb-2015-10746</meta:user-defined>
    <meta:user-defined meta:name="OVERHEIDop.externeBijlage">exb-2015-10747</meta:user-defined>
    <meta:user-defined meta:name="OVERHEIDop.externeBijlage">exb-2015-10748</meta:user-defined>
    <meta:user-defined meta:name="OVERHEIDop.externeBijlage">exb-2015-10749</meta:user-defined>
    <meta:user-defined meta:name="OVERHEID.Gemeente/DC.spatial">Terneuzen</meta:user-defined>
    <meta:user-defined meta:name="OVERHEID.Gemeente/DC.spatial">Middelburg</meta:user-defined>
    <meta:user-defined meta:name="OVERHEID.Gemeente/DC.spatial">Schouwen-Duiveland</meta:user-defined>
    <meta:user-defined meta:name="OVERHEID.Gemeente/DC.spatial">Tholen</meta:user-defined>
    <meta:user-defined meta:name="OVERHEID.Gemeente/DC.spatial">Veere</meta:user-defined>
    <meta:user-defined meta:name="OVERHEIDop.versieInformatie"/>
  </office:meta>
</office:document-meta>
</file>