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758 ingevolge de Keur waterschap Brabantse Delta voor het dempen van een b-water en het ter compensatie vergraven van een b-water ter hoogte van de Vierbundersweg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5UT004758 bekend gemaakt op 20 april 2015 voor het dempen van een b-water en het ter compensatie vergraven van een b-water ter hoogte van de Vierbundersweg te Tilburg.</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326</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26</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26</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758 ingevolge de Keur waterschap Brabantse Delta voor het dempen van een b-water en het ter compensatie vergraven van een b-water ter hoogte van de Vierbundersweg te Ti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26</meta:user-defined>
    <meta:user-defined meta:name="OVERHEIDop.WsbID/DC.identifier">wsb-2015-332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48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047TN 78</meta:user-defined>
    <meta:user-defined meta:name="OVERHEIDop.woonplaats">Tilburg</meta:user-defined>
    <meta:user-defined meta:name="OVERHEIDop.straatnaam">Vierbunder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20</meta:user-defined>
    <meta:user-defined meta:name="xs:date/OVERHEIDop.einddatum">2015-06-01</meta:user-defined>
    <meta:user-defined meta:name="OVERHEIDop.externeBijlage">exb-2015-10738</meta:user-defined>
    <meta:user-defined meta:name="OVERHEID.EPSG28992/DC.spatial">126162 402531</meta:user-defined>
    <meta:user-defined meta:name="OVERHEIDop.versieInformatie"/>
  </office:meta>
</office:document-meta>
</file>