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62178 Verleende watervergunning vervangen beschoeiing bij Jan Houtmanhof 2,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bij Jan Houtmanhof 2 in Wormer. Vergunning verzonden op 5-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32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2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2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62178 Verleende watervergunning vervangen beschoeiing bij Jan Houtmanhof 2,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32</meta:user-defined>
    <meta:user-defined meta:name="OVERHEIDop.WsbID/DC.identifier">wsb-2015-33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31GN 5</meta:user-defined>
    <meta:user-defined meta:name="OVERHEIDop.woonplaats">Wormer</meta:user-defined>
    <meta:user-defined meta:name="OVERHEIDop.straatnaam">Jan Allanhof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6062 500868</meta:user-defined>
    <meta:user-defined meta:name="OVERHEIDop.versieInformatie"/>
  </office:meta>
</office:document-meta>
</file>