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ozen van waswater ter plaatse van Platanenstraat 92 te Zwart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E.G. Berkhof voor het lozen van waswater op een sloot. Het waswater is afkomstig van het uitwendig reinigen van tractoren en werktuigen ter plaatse van Platanenstraat 92 te Zwartebroek. De vergunning is verzonden op 29 april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ei 2015 tot en met 15 jun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aan (vergunningverlener) via telefoonnummer: 06 28993611. Voor procedurele vragen kunt u contact opnemen met mevrouw Van Bokhorst (juridisch-administratief medewerker) via telefoonnummer: 06 21164857. </text:p>
            <text:p text:style-name="common-al"/>
            <text:p text:style-name="common-al">Apeldoorn, 29 april 2015.</text:p>
            <text:p text:style-name="common-al"/>
            <text:p text:style-name="last-al">Het nummer van de vergunning is 665381/6825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31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ozen van waswater ter plaatse van Platanenstraat 92 te Zwartebr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15</meta:user-defined>
    <meta:user-defined meta:name="OVERHEIDop.WsbID/DC.identifier">wsb-2015-3315</meta:user-defined>
    <meta:user-defined meta:name="OVERHEID.Waterschap/DC.creator">Waterschap Vallei en Veluwe</meta:user-defined>
    <meta:user-defined meta:name="OVERHEID.TaxonomieBeleidsagenda/OVERHEID.category">Natuur en milieu | Water</meta:user-defined>
    <meta:user-defined meta:name="OVERHEIDop.referentienummer">665381/682582</meta:user-defined>
    <meta:user-defined meta:name="DCTERMS.abstract">watervergunning voor E.G. Berkhof t.b.v. het lozen van waswater op een sloot. Het waswater is afkomstig van het uitwendig reinigen van tractoren en werktuigen ter plaatse van Platanenstraat 92 te Zwartebroe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85LG 92</meta:user-defined>
    <meta:user-defined meta:name="OVERHEIDop.woonplaats">Zwartebroek</meta:user-defined>
    <meta:user-defined meta:name="OVERHEIDop.straatnaam">Platanen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04</meta:user-defined>
    <meta:user-defined meta:name="xs:date/OVERHEIDop.einddatum">2015-06-15</meta:user-defined>
    <meta:user-defined meta:name="OVERHEID.EPSG28992/DC.spatial">162109 465293</meta:user-defined>
    <meta:user-defined meta:name="OVERHEIDop.versieInformatie"/>
  </office:meta>
</office:document-meta>
</file>