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71 Verleende watervergunning slopen bestaande fundering en bouwen van een woning nabij waterkering Notweg 20,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van een bestaande fundering en het bouwen van een woning nabij de waterkering bij de Notweg 20 in Dirkshorn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3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71 Verleende watervergunning slopen bestaande fundering en bouwen van een woning nabij waterkering Notweg 20,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30</meta:user-defined>
    <meta:user-defined meta:name="OVERHEIDop.WsbID/DC.identifier">wsb-2015-3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6EA 36</meta:user-defined>
    <meta:user-defined meta:name="OVERHEIDop.woonplaats">Dirkshorn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052 528851</meta:user-defined>
    <meta:user-defined meta:name="OVERHEIDop.versieInformatie"/>
  </office:meta>
</office:document-meta>
</file>