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349 het bouwen van een steiger ter hoogte van Colijnlaan – Vosselaan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april 2015 een vergunning verleend voor het bouwen en hebben van een steiger met een dek van 10,00 meter bij 1,00 meter in de kern- en beschermingszone van een regionale waterkering (Vosselaan) van de Venniperpolder en een primair boezemwater (Ringvaart van de Haarlemmermeerpolder), circa 50 meter zuidelijk van het kruispunt Colijnlaan – Vosselaan te Hillegom.</text:p>
            <text:p text:style-name="common-al"/>
            <text:p text:style-name="common-al">De stukken liggen tot en met 9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J.J. van den Berg van de afdeling Vergunningverlening &amp; Handhaving, telefoon 071-306 3485.</text:p>
            <text:p text:style-name="common-al"/>
            <text:p text:style-name="common-al">Leiden, 28 april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29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9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9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349 het bouwen van een steiger ter hoogte van Colijnlaan – Vosselaan te Hilleg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97</meta:user-defined>
    <meta:user-defined meta:name="OVERHEIDop.WsbID/DC.identifier">wsb-2015-329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81CD 172</meta:user-defined>
    <meta:user-defined meta:name="OVERHEIDop.woonplaats">Hillegom</meta:user-defined>
    <meta:user-defined meta:name="OVERHEIDop.straatnaam">Vosse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583</meta:user-defined>
    <meta:user-defined meta:name="OVERHEID.EPSG28992/DC.spatial">101034 478526</meta:user-defined>
    <meta:user-defined meta:name="OVERHEIDop.versieInformatie"/>
  </office:meta>
</office:document-meta>
</file>