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344 het maken van twee verkeersbruggen ter hoogte van Noordeinde 53 te Roeloafe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15 een vergunning verleend aan Aannemingsbedrijf Markus BV voor het maken en hebben van twee verkeersbruggen in de kern- en beschermingszone van een overige watergang van de Veender- en Lijker polder Buiten de Bedijking ter plaatse van het perceel plaatselijk bekend Noordeinde 53 te Roelofarendsveen.</text:p>
            <text:p text:style-name="common-al"/>
            <text:p text:style-name="common-al">De stukken liggen tot en met 9 juni 2014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M. van Duijn van de afdeling Vergunningverlening &amp; Handhaving, telefoon 071-3063490.</text:p>
            <text:p text:style-name="common-al"/>
            <text:p text:style-name="common-al">Leiden, 28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296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9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96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44 het maken van twee verkeersbruggen ter hoogte van Noordeinde 53 te Roeloafe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96</meta:user-defined>
    <meta:user-defined meta:name="OVERHEIDop.WsbID/DC.identifier">wsb-2015-329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1CN 61t</meta:user-defined>
    <meta:user-defined meta:name="OVERHEIDop.woonplaats">Roelofarendsveen</meta:user-defined>
    <meta:user-defined meta:name="OVERHEIDop.straatnaam">Noordein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582</meta:user-defined>
    <meta:user-defined meta:name="OVERHEID.EPSG28992/DC.spatial">103302 468287</meta:user-defined>
    <meta:user-defined meta:name="OVERHEIDop.versieInformatie"/>
  </office:meta>
</office:document-meta>
</file>