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280 diverse werkzaamheden ter hoogte van skylaan, Fokkerweg, de Sikorskylaan, Beechavenue en de Kruisweg te Schiphol-R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pril 2015 een vergunning verleend aan Schiphol Nederland BV (post loc. 01-04) voor het aanbrengen en hebben van twee leidingspindelafsluiters en twee spindelafsluiters in een viertal bestaande duikers in peilvak GH-52.140.25 (voormalig peilvak 4.2) in de Haarlemmermeerpolder ter hoogte van de Sikorskylaan / Fokkerweg, de Sikorskylaan / Beechavenue en de Kruisweg te Schiphol-Rijk in de gemeente Haarlemmermeer.</text:p>
            <text:p text:style-name="common-al"/>
            <text:p text:style-name="common-al">De stukken liggen tot en met 9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8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29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9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9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80 diverse werkzaamheden ter hoogte van skylaan, Fokkerweg, de Sikorskylaan, Beechavenue en de Kruisweg te Schiphol-R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94</meta:user-defined>
    <meta:user-defined meta:name="OVERHEIDop.WsbID/DC.identifier">wsb-2015-329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chiphol-Rijk</meta:user-defined>
    <meta:user-defined meta:name="OVERHEIDop.straatnaam">Fokk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580</meta:user-defined>
    <meta:user-defined meta:name="OVERHEID.EPSG28992/DC.spatial">112105 477425</meta:user-defined>
    <meta:user-defined meta:name="OVERHEIDop.versieInformatie"/>
  </office:meta>
</office:document-meta>
</file>