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ublicatie watervergunning V61216 diverse werkzaamheden ter hoogte van de nieuwbouwlocatie Verde Vista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april 2015 een vergunning verleend aan Ontwikkelingsmaatschappij Meerburg Beheer B.V. voor:</text:p>
            <text:list text:style-name="id1-3-2-1-1-2">
              <text:list-item text:style-override="id1-3-2-1-1-2-1">
                <text:number>1.</text:number>
                <text:p text:style-name="al">het dempen van circa 6800 m<text:span text:style-name="sup">2</text:span> polderwater, alsmede het hebben van drainage binnen de kernzone van de watergang (fase 0);</text:p>
              </text:list-item>
              <text:list-item text:style-override="id1-3-2-1-1-2-2">
                <text:number>2.</text:number>
                <text:p text:style-name="al">het ter compensatie van de demping graven en hebben van 4652 m<text:span text:style-name="sup">2</text:span> polderwater en plasberm (fase 0);</text:p>
              </text:list-item>
              <text:list-item text:style-override="id1-3-2-1-1-2-3">
                <text:number>3.</text:number>
                <text:p text:style-name="al">het aanbrengen en tot uiterlijk 31 december 2015 hebben van een pomp met een capaciteit van 66 m<text:span text:style-name="sup">3</text:span>/h met een persleiding (fase 0);</text:p>
              </text:list-item>
              <text:list-item text:style-override="id1-3-2-1-1-2-4">
                <text:number>4.</text:number>
                <text:p text:style-name="al">het aanbrengen en tijdelijk hebben van grond (voorbelasting) binnen de kern- en beschermingszone van de regionale waterkering (fase 0);</text:p>
              </text:list-item>
              <text:list-item text:style-override="id1-3-2-1-1-2-5">
                <text:number>5.</text:number>
                <text:p text:style-name="al">het tussen 1 januari 2015 en 30 april 2015 dempen van 838 m<text:span text:style-name="sup">2</text:span> polderwater en 3275 m<text:span text:style-name="sup">2</text:span> plasberm (fase 1);</text:p>
              </text:list-item>
              <text:list-item text:style-override="id1-3-2-1-1-2-6">
                <text:number>6.</text:number>
                <text:p text:style-name="al">het tussen 1 mei 2015 en 31 december 2015 verwijderen van de tijdelijke pomp met persleiding (fase 2);</text:p>
              </text:list-item>
              <text:list-item text:style-override="id1-3-2-1-1-2-7">
                <text:number>7.</text:number>
                <text:p text:style-name="al">het tussen 1 januari 2016 en 30 juni 2016 plaatsen en hebben van een nieuwe stuw en het verwijderen van een bestaande stuw (fase 3);</text:p>
              </text:list-item>
              <text:list-item text:style-override="id1-3-2-1-1-2-8">
                <text:number>8.</text:number>
                <text:p text:style-name="al">het tussen 1 januari 2016 en 30 juni 2016 aanleggen en tijdelijk hebben van een verbindingsduiker van rond 1000 mm en 70 meter lang als verbinding tussen de hoogwatervoorziening en de polderwatergang (fase 3);</text:p>
              </text:list-item>
              <text:list-item text:style-override="id1-3-2-1-1-2-9">
                <text:number>9.</text:number>
                <text:p text:style-name="al">het wijzigen en hebben van een hoogwatervoorziening WW-01-HW01 met de bijbehorende werken (fase 3);</text:p>
              </text:list-item>
              <text:list-item text:style-override="id1-3-2-1-1-2-10">
                <text:number>10.</text:number>
                <text:p text:style-name="al">het dempen van 1867 m<text:span text:style-name="sup">2</text:span> oppervlaktewater en 4022 m<text:span text:style-name="sup">2</text:span> plasberm en het graven en hebben van 183 m<text:span text:style-name="sup">2</text:span> oppervlaktewater (fase 3).</text:p>
              </text:list-item>
            </text:list>
            <text:p text:style-name="common-al"/>
            <text:p text:style-name="common-al">Een en ander nieuwbouwlocatie Verde Vista in Zoeterwoude.</text:p>
            <text:p text:style-name="common-al"/>
            <text:p text:style-name="common-al">De stukken liggen tot en met 9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8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29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16 diverse werkzaamheden ter hoogte van de nieuwbouwlocatie Verde Vista in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93</meta:user-defined>
    <meta:user-defined meta:name="OVERHEIDop.WsbID/DC.identifier">wsb-2015-329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oeterwoude</meta:user-defined>
    <meta:user-defined meta:name="OVERHEIDop.straatnaam">Molentoch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579</meta:user-defined>
    <meta:user-defined meta:name="OVERHEID.EPSG28992/DC.spatial">95394 462173</meta:user-defined>
    <meta:user-defined meta:name="OVERHEIDop.versieInformatie"/>
  </office:meta>
</office:document-meta>
</file>