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14 het dempen en graven van oppervlaktewater langs de Horstlaan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aan MTS Duivenvoorden voor het het dempen van 238 m<text:span text:style-name="sup">2</text:span> overig water en het ter compensatie van de demping verbreden en hebben van een overige watergang met een oppervlak van 242 m<text:span text:style-name="sup">2</text:span> in de beschermingszone van de regionale kering op de percelen langs de Horstlaan, kadastraal bekend gemeente Voorschoten, sectie B, nummers 1047 en 1048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292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14 het dempen en graven van oppervlaktewater langs de Horstlaan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92</meta:user-defined>
    <meta:user-defined meta:name="OVERHEIDop.WsbID/DC.identifier">wsb-2015-329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2AK 6</meta:user-defined>
    <meta:user-defined meta:name="OVERHEIDop.woonplaats">Voorschoten</meta:user-defined>
    <meta:user-defined meta:name="OVERHEIDop.straatnaam">Laan van Duivenvoor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578</meta:user-defined>
    <meta:user-defined meta:name="OVERHEID.EPSG28992/DC.spatial">88695 458692</meta:user-defined>
    <meta:user-defined meta:name="OVERHEIDop.versieInformatie"/>
  </office:meta>
</office:document-meta>
</file>