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87 het aanbrengen van verhard oppervlak en het graven van oppervlaktewater ter plaatse van Veenenburgerlaan 73A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MEKO - Hulsebosch voor het aanbrengen en hebben van 7465 m² verhard oppervlak en het ter compensatie hiervan graven en hebben van 1120 m² oppervlaktewater. Een en ander ter plaatse van Veenenburgerlaan 73 A te Hillegom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8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9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87 het aanbrengen van verhard oppervlak en het graven van oppervlaktewater ter plaatse van Veenenburgerlaan 73A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91</meta:user-defined>
    <meta:user-defined meta:name="OVERHEIDop.WsbID/DC.identifier">wsb-2015-329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DB 73a</meta:user-defined>
    <meta:user-defined meta:name="OVERHEIDop.woonplaats">Hillegom</meta:user-defined>
    <meta:user-defined meta:name="OVERHEIDop.straatnaam">Veenenburg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77</meta:user-defined>
    <meta:user-defined meta:name="OVERHEID.EPSG28992/DC.spatial">98184 477588</meta:user-defined>
    <meta:user-defined meta:name="OVERHEIDop.versieInformatie"/>
  </office:meta>
</office:document-meta>
</file>