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een lagedruk gasleid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009, 13 januari 2015) N.V. Eneco Beheer, het aanleggen van een lagedruk gasleiding binnen de regionale waterkering ter plaatse van Achterdijk 2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29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9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9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een lagedruk gasleid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29</meta:user-defined>
    <meta:user-defined meta:name="OVERHEIDop.WsbID/DC.identifier">wsb-2015-329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13</meta:user-defined>
    <meta:user-defined meta:name="xs:date/OVERHEIDop.einddatum">2015-02-25</meta:user-defined>
    <meta:user-defined meta:name="OVERHEID.Gemeente/DC.spatial">Rotterdam</meta:user-defined>
    <meta:user-defined meta:name="OVERHEIDop.versieInformatie"/>
  </office:meta>
</office:document-meta>
</file>