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06 het vervangen van een steiger en het aanbrengen van twee meerpalen ter hoogte van Julianalaan 29 te K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 voor het verwijderen van 8 m² bestaande steiger en het aanbrengen en hebben van 11,55 m² steiger (netto toenemend overkluizend oppervlak van 3,55 m²) alsmede het aanbrengen en hebben van een tweetal meerpalen in- en boven primair boezemwater (Dieperpoel) ter hoogte van perceel Julianalaan 29 te Kaag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8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06 het vervangen van een steiger en het aanbrengen van twee meerpalen ter hoogte van Julianalaan 29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87</meta:user-defined>
    <meta:user-defined meta:name="OVERHEIDop.WsbID/DC.identifier">wsb-2015-328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9LC 29</meta:user-defined>
    <meta:user-defined meta:name="OVERHEIDop.woonplaats">Kaag</meta:user-defined>
    <meta:user-defined meta:name="OVERHEIDop.straatnaam">Juliana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64</meta:user-defined>
    <meta:user-defined meta:name="OVERHEID.EPSG28992/DC.spatial">98267 469879</meta:user-defined>
    <meta:user-defined meta:name="OVERHEIDop.versieInformatie"/>
  </office:meta>
</office:document-meta>
</file>