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932 diverse werkzaamheden langs de Hofvliet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aan Grondbank GMG B.V. voor het ten behoeve van de aanleg van een tijdelijk gronddepot tijdelijk tot 1 oktober 2016 dempen van 3.828 m<text:span text:style-name="sup">2</text:span> overige water en hebben van een retourleiding binnen de kernzone van overige watergangen en de regionale kering van de Oostvliet-, Hof- en Spekpolder. Een en ander kadastraal perceel V2284 langs de Hofvlietweg in gemeente Leiden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28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32 diverse werkzaamheden langs de Hofvlietweg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86</meta:user-defined>
    <meta:user-defined meta:name="OVERHEIDop.WsbID/DC.identifier">wsb-2015-328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23LK 64</meta:user-defined>
    <meta:user-defined meta:name="OVERHEIDop.woonplaats">Leiden</meta:user-defined>
    <meta:user-defined meta:name="OVERHEIDop.straatnaam">Vlietpar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563</meta:user-defined>
    <meta:user-defined meta:name="OVERHEID.EPSG28992/DC.spatial">93099 461018</meta:user-defined>
    <meta:user-defined meta:name="OVERHEIDop.versieInformatie"/>
  </office:meta>
</office:document-meta>
</file>