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74 het vervangen van een dam met duiker ter hoogte van Zuidbuurtseweg 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 aan  V.O.F. G.M. &amp; R.A. den Blanken voor het verwijderen van een dam met duiker en het aanleggen en hebben van een nieuwe dam met duiker Ø 600 mm in de kern- en beschermingszone van de overige watergang. Een en ander ter plaatse van Zuidbuurtseweg 3 te Zoeterwoude.</text:p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2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28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8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8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74 het vervangen van een dam met duiker ter hoogte van Zuidbuurtseweg 3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85</meta:user-defined>
    <meta:user-defined meta:name="OVERHEIDop.WsbID/DC.identifier">wsb-2015-328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1LA 3</meta:user-defined>
    <meta:user-defined meta:name="OVERHEIDop.woonplaats">Zoeterwoude</meta:user-defined>
    <meta:user-defined meta:name="OVERHEIDop.straatnaam">Zuidbuurt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562</meta:user-defined>
    <meta:user-defined meta:name="OVERHEID.EPSG28992/DC.spatial">94460 457760</meta:user-defined>
    <meta:user-defined meta:name="OVERHEIDop.versieInformatie"/>
  </office:meta>
</office:document-meta>
</file>