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59755 diverse werkzaamheden ter hoogte van Rijksweg A4 nr. 3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april 2015 een vergunning verleend aan Motel Haarlemmermeer voor:</text:p>
            <text:list text:style-name="id1-3-2-1-1-2">
              <text:list-item text:style-override="id1-3-2-1-1-2-1">
                <text:number>1.</text:number>
                <text:p text:style-name="al">het aanbrengen en hebben van 18.075 m² nieuw verhard oppervlak;</text:p>
              </text:list-item>
              <text:list-item text:style-override="id1-3-2-1-1-2-2">
                <text:number>2.</text:number>
                <text:p text:style-name="al">het dempen van 600 m² oppervlaktewater;</text:p>
              </text:list-item>
              <text:list-item text:style-override="id1-3-2-1-1-2-3">
                <text:number>3.</text:number>
                <text:p text:style-name="al">het ter compensatie voor de demping en de toename aan verhard oppervlak graven en hebben van 3.400 m² oppervlaktewater;</text:p>
              </text:list-item>
              <text:list-item text:style-override="id1-3-2-1-1-2-4">
                <text:number>4.</text:number>
                <text:p text:style-name="al">het verplaatsen en hebben van twee dammen met duikers Ø 800 mm in de kernzone van overige watergangen;</text:p>
              </text:list-item>
              <text:list-item text:style-override="id1-3-2-1-1-2-5">
                <text:number>5.</text:number>
                <text:p text:style-name="al">het aanbrengen en hebben van een dam met duiker Ø 800 mm in de kernzone van een overige watergang;</text:p>
              </text:list-item>
              <text:list-item text:style-override="id1-3-2-1-1-2-6">
                <text:number>6.</text:number>
                <text:p text:style-name="al">het graven en hebben van watergangen in de bodem in gebieden met sterke kwel/wegzijging in de Haarlemmermeerpolder.</text:p>
              </text:list-item>
            </text:list>
            <text:p text:style-name="common-al">Een en ander ter plaatse van de Rijksweg A4 huisnummer 3 te Hoofddorp in de gemeente Haarlemmermeer.</text:p>
            <text:p text:style-name="common-al"/>
            <text:p text:style-name="common-al">De stukken liggen tot en met 9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8 april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28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8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755 diverse werkzaamheden ter hoogte van Rijksweg A4 nr. 3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84</meta:user-defined>
    <meta:user-defined meta:name="OVERHEIDop.WsbID/DC.identifier">wsb-2015-328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Rijksweg A4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561</meta:user-defined>
    <meta:user-defined meta:name="OVERHEID.EPSG28992/DC.spatial">107290 474767</meta:user-defined>
    <meta:user-defined meta:name="OVERHEIDop.versieInformatie"/>
  </office:meta>
</office:document-meta>
</file>