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3 Verleende watervergunning leggen leiding vanaf Munnikdijkweg naar Purmerland 4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vanaf Munnikdijkweg naar Purmerland 4 in Purmerend waarbij twee regionale waterkeringen, een weg en een fietspad door middel van een gestuurde boring worden gekruist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3 Verleende watervergunning leggen leiding vanaf Munnikdijkweg naar Purmerland 4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8</meta:user-defined>
    <meta:user-defined meta:name="OVERHEIDop.WsbID/DC.identifier">wsb-2015-3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Purmer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771 501957</meta:user-defined>
    <meta:user-defined meta:name="OVERHEIDop.versieInformatie"/>
  </office:meta>
</office:document-meta>
</file>