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ter plaatse van driehoek Wilgenweg, N309 en Hoofdstraat in Ep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Explorius Vastgoedontwikkeling B.V. voor het onttrekken van grondwater ten behoeve van het in den droge ondergronds aanleggen van riolering. De werkzaamheden vinden plaats in de driehoek Wilgenweg, N309 en Hoofdstraat in Epe. Tevens is vergunning verleend voor het lozen van grondwater op een oppervlaktewaterlichaam genaamd de Klaarbeek, afkomstig van bovenvermelde werkzaamheden. De vergunning is verzonden op 28 april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mei 2015 tot en met 11 juni 2015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Schuphof (vergunningverlener) via telefoonnummer: 055 527 29 11. Voor procedurele vragen kunt u contact opnemen met mevrouw Van Bokhorst (juridisch-administratief medewerker) via telefoonnummer: 06 21164857. </text:p>
            <text:p text:style-name="common-al"/>
            <text:p text:style-name="common-al">Apeldoorn, 28 april 2015.</text:p>
            <text:p text:style-name="common-al"/>
            <text:p text:style-name="last-al">Het nummer van de vergunning is 662039/68247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3276</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76</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76</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ter plaatse van driehoek Wilgenweg, N309 en Hoofdstraat in Ep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276</meta:user-defined>
    <meta:user-defined meta:name="OVERHEIDop.WsbID/DC.identifier">wsb-2015-3276</meta:user-defined>
    <meta:user-defined meta:name="OVERHEID.Waterschap/DC.creator">Waterschap Vallei en Veluwe</meta:user-defined>
    <meta:user-defined meta:name="OVERHEID.TaxonomieBeleidsagenda/OVERHEID.category">Natuur en milieu | Water</meta:user-defined>
    <meta:user-defined meta:name="OVERHEIDop.referentienummer">662039/682473</meta:user-defined>
    <meta:user-defined meta:name="DCTERMS.abstract">watervergunning voor Explorius Vastgoedontwikkeling B.V. t.b.v. het onttrekken en lozen van grondwater voor de ondergrondse aanleg van riolering in de driehoek Wilgenweg, N309 en Hoofdstraat in Ep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162ZD 3</meta:user-defined>
    <meta:user-defined meta:name="OVERHEIDop.woonplaats">Epe</meta:user-defined>
    <meta:user-defined meta:name="OVERHEIDop.straatnaam">Wilgenweg</meta:user-defined>
    <meta:user-defined meta:name="OVERHEID.PostcodeHuisnummer/OVERHEIDop.postcodeHuisnummer">8162AT 212</meta:user-defined>
    <meta:user-defined meta:name="OVERHEIDop.woonplaats">Epe</meta:user-defined>
    <meta:user-defined meta:name="OVERHEIDop.straatnaam">Hoofdstr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5-01</meta:user-defined>
    <meta:user-defined meta:name="xs:date/OVERHEIDop.einddatum">2015-06-11</meta:user-defined>
    <meta:user-defined meta:name="OVERHEID.EPSG28992/DC.spatial">194842 483844</meta:user-defined>
    <meta:user-defined meta:name="OVERHEID.EPSG28992/DC.spatial">195454 483512</meta:user-defined>
    <meta:user-defined meta:name="OVERHEIDop.versieInformatie"/>
  </office:meta>
</office:document-meta>
</file>