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 inzagelegging Projectplan Waterlandgoed Singraven (concep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inzagelegging Projectplan Waterlandgoed Singraven (concept)</text:p>
            <text:p text:style-name="al">Het dagelijks bestuur van het waterschap maakt bekend dat het in zijn vergadering van 28 april 2015  het concept projectplan Waterlandgoed Singraven heeft vastgesteld.</text:p>
            <text:p text:style-name="al"/>
            <text:p text:style-name="al">Landgoed Singraven ligt aan het riviertje de Dinkel ten westen van Denekamp. het landgoed wordt beheerd door de Stichting Edwina van Heek en is een typisch ‘waterlandgoed’. De doelstellingen van waterschap Vechtstromen en de Stichting Edwina van Heek zijn sterk met elkaar verweven. De besturen van beide partners hebben een intentieverklaring getekend en er is een waterlandgoedvisie Singraven opgesteld. Dit dient als basis om via projecten deze doelstellingen gezamenlijk te kunnen verwezenlijken.</text:p>
            <text:p text:style-name="al"/>
            <text:p text:style-name="al">Het projectplan betreft in essentie het aanleggen van een vistrap in de Dinkel en het nemen van maatregelen in de zijwatergangen en de detailwaterhuishouding op het landgoed ten behoeve de diverse functies.</text:p>
            <text:p text:style-name="al">Met het uitvoeren van de inrichtingsmaatregelen, worden de volgende resultaten beoogd:</text:p>
            <text:list text:style-name="id1-3-2-2-1-8">
              <text:list-item text:style-override="id1-3-2-2-1-8-1">
                <text:number>1.</text:number>
                <text:p text:style-name="al">een juiste hoeveelheid water met inachtneming van de natuurlijke kenmerken van het watersysteem op het landgoed Singraven;</text:p>
              </text:list-item>
              <text:list-item text:style-override="id1-3-2-2-1-8-2">
                <text:number>2.</text:number>
                <text:p text:style-name="al">realisatie van een vispassage ter hoogte van de stuw bij de watermolen;</text:p>
              </text:list-item>
              <text:list-item text:style-override="id1-3-2-2-1-8-3">
                <text:number>3.</text:number>
                <text:p text:style-name="al">een logische verschuiving en afstemming van functies op het landgoed zoals landbouw, water, bosbouw, cultuurhistorie, wonen en natuur;</text:p>
              </text:list-item>
              <text:list-item text:style-override="id1-3-2-2-1-8-4">
                <text:number>4.</text:number>
                <text:p text:style-name="al">functiebediening (GGOR) van circa 465 ha middels aanpassing detailwaterhuishouding van diverse functies, die in complexe verwevenheid voorkomen, op het landgoed Singraven. In deze aanpassing is ook opgenomen het herstellen van historische vormen van waterbeheer die bijdragen aan diverse landbouw- en bosfuncties;</text:p>
              </text:list-item>
              <text:list-item text:style-override="id1-3-2-2-1-8-5">
                <text:number>5.</text:number>
                <text:p text:style-name="al">geactualiseerd beheer- en onderhoudsplan voor de detailwaterhuishouding en de Dinkel op het landgoed Singraven, afgestemd op nieuwe gebiedsfuncties; samenwerking met stakeholders, waaronder de stichting Edwina van Heek (en haar pachters) de gemeenten Losser en Dinkelland, het Oversticht en de Rijksdienst voor het Cultureel Erfgoed</text:p>
              </text:list-item>
            </text:list>
            <text:p text:style-name="al"> </text:p>
            <text:p text:style-name="al">
            <text:span text:style-name="nadrukvet">Ter inzage </text:span>
          </text:p>
            <text:p text:style-name="al">Het projectplan Waterlandgoed Singraven en de bijhorende bijlagen treft u links aan bij ‘Externe bijlagen’. Het plan ligt van 1 mei 2015 tot 13 juni 2015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27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Projectplan Waterlandgoed Singraven (concep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4</meta:user-defined>
    <meta:user-defined meta:name="OVERHEIDop.WsbID/DC.identifier">wsb-2015-3274</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5-01</meta:user-defined>
    <meta:user-defined meta:name="xs:date/OVERHEIDop.einddatum">2015-06-12</meta:user-defined>
    <meta:user-defined meta:name="OVERHEIDop.externeBijlage">exb-2015-10511</meta:user-defined>
    <meta:user-defined meta:name="OVERHEIDop.externeBijlage">exb-2015-10512</meta:user-defined>
    <meta:user-defined meta:name="OVERHEIDop.externeBijlage">exb-2015-10513</meta:user-defined>
    <meta:user-defined meta:name="OVERHEIDop.externeBijlage">exb-2015-10514</meta:user-defined>
    <meta:user-defined meta:name="OVERHEID.Gemeente/DC.spatial">Dinkelland</meta:user-defined>
    <meta:user-defined meta:name="OVERHEIDop.versieInformatie"/>
  </office:meta>
</office:document-meta>
</file>