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672 Verleende watervergunning het graven (verlengen) van waterloop en maken dam met duiker ten noordoosten van splitsing Berkmeerdijk/Nieuweweg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(verlengen) van een waterloop en het maken van een dam met duiker ten noordoosten van de splitsing Berkmeerdijk/Nieuweweg in Opmeer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672 Verleende watervergunning het graven (verlengen) van waterloop en maken dam met duiker ten noordoosten van splitsing Berkmeerdijk/Nieuweweg,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7</meta:user-defined>
    <meta:user-defined meta:name="OVERHEIDop.WsbID/DC.identifier">wsb-2015-3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6KT 2</meta:user-defined>
    <meta:user-defined meta:name="OVERHEIDop.woonplaats">Opmeer</meta:user-defined>
    <meta:user-defined meta:name="OVERHEIDop.straatnaam">Nieuw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334 523025</meta:user-defined>
    <meta:user-defined meta:name="OVERHEIDop.versieInformatie"/>
  </office:meta>
</office:document-meta>
</file>