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ttrekken van oppervlaktewater uit de Achterste Evert Hendrikswijk nabij 't Noorden 44 te Smilde tbv de beregening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6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ttrekken van oppervlaktewater uit de Achterste Evert Hendrikswijk nabij 't Noorden 44 te Smilde tbv de beregening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68</meta:user-defined>
    <meta:user-defined meta:name="OVERHEIDop.WsbID/DC.identifier">wsb-2015-32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milde</meta:user-defined>
    <meta:user-defined meta:name="OVERHEIDop.straatnaam">'t Noord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506</meta:user-defined>
    <meta:user-defined meta:name="OVERHEIDop.externeBijlage">exb-2015-10507</meta:user-defined>
    <meta:user-defined meta:name="OVERHEID.EPSG28992/DC.spatial">224894 552439</meta:user-defined>
    <meta:user-defined meta:name="OVERHEIDop.versieInformatie"/>
  </office:meta>
</office:document-meta>
</file>